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style:text-autospace="none" style:vertical-align="auto"/>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0" style:parent-style-name="Normal" style:family="paragraph">
      <style:paragraph-properties fo:widows="2" fo:orphans="2" fo:text-align="justify" style:vertical-align="auto"/>
      <style:text-properties fo:hyphenate="true"/>
    </style:style>
    <style:style style:name="T4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3" style:parent-style-name="Normal" style:family="paragraph">
      <style:paragraph-properties fo:widows="2" fo:orphans="2" fo:text-align="justify" style:vertical-align="auto"/>
      <style:text-properties fo:hyphenate="true"/>
    </style:style>
    <style:style style:name="T44" style:parent-style-name="VarsayılanParagrafYazıTipi" style:family="text">
      <style:text-properties style:font-name-complex="Times New Roman" fo:font-weight="bold" style:font-weight-asian="bold"/>
    </style:style>
    <style:style style:name="T45" style:parent-style-name="VarsayılanParagrafYazıTipi" style:family="text">
      <style:text-properties style:font-name-complex="Times New Roman"/>
    </style:style>
    <style:style style:name="P46"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7"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widows="2" fo:orphans="2" fo:text-align="justify" style:vertical-align="auto">
        <style:tab-stops>
          <style:tab-stop style:type="left" style:position="5.625in"/>
        </style:tab-stops>
      </style:paragraph-properties>
    </style:style>
    <style:style style:name="T49" style:parent-style-name="VarsayılanParagrafYazıTipi" style:family="text">
      <style:text-properties style:font-name-asian="Times New Roman" style:font-name-complex="Times New Roman" style:language-asian="tr" style:country-asian="TR"/>
    </style:style>
    <style:style style:name="T50" style:parent-style-name="VarsayılanParagrafYazıTipi" style:family="text">
      <style:text-properties style:font-name-asian="Times New Roman" style:font-name-complex="Times New Roman" fo:font-weight="bold" style:font-weight-asian="bold" style:language-asian="tr" style:country-asian="TR"/>
    </style:style>
    <style:style style:name="T51" style:parent-style-name="VarsayılanParagrafYazıTipi" style:family="text">
      <style:text-properties style:font-name-asian="Times New Roman" style:font-name-complex="Times New Roman" style:language-asian="tr" style:country-asian="TR"/>
    </style:style>
    <style:style style:name="T52" style:parent-style-name="VarsayılanParagrafYazıTipi" style:family="text">
      <style:text-properties style:font-name-asian="Times New Roman" style:font-name-complex="Times New Roman" style:language-asian="tr" style:country-asian="TR"/>
    </style:style>
    <style:style style:name="T53" style:parent-style-name="VarsayılanParagrafYazıTipi" style:family="text">
      <style:text-properties style:font-name-asian="Times New Roman" style:font-name-complex="Times New Roman" style:language-asian="tr" style:country-asian="TR"/>
    </style:style>
    <style:style style:name="T54" style:parent-style-name="VarsayılanParagrafYazıTipi" style:family="text">
      <style:text-properties style:font-name-asian="Times New Roman" style:font-name-complex="Times New Roman" fo:font-weight="bold" style:font-weight-asian="bold" style:language-asian="tr" style:country-asian="TR"/>
    </style:style>
    <style:style style:name="T55" style:parent-style-name="VarsayılanParagrafYazıTipi" style:family="text">
      <style:text-properties style:font-name-asian="Times New Roman" style:font-name-complex="Times New Roman" style:language-asian="tr" style:country-asian="TR"/>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style:language-asian="tr" style:country-asian="TR"/>
    </style:style>
    <style:style style:name="P5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 style:parent-style-name="Normal" style:family="paragraph">
      <style:paragraph-properties fo:widows="2" fo:orphans="2" fo:text-align="justify" style:vertical-align="auto"/>
    </style:style>
    <style:style style:name="T61" style:parent-style-name="VarsayılanParagrafYazıTipi" style:family="text">
      <style:text-properties style:font-name-asian="Times New Roman" style:font-name-complex="Times New Roman" style:language-asian="tr" style:country-asian="TR"/>
    </style:style>
    <style:style style:name="T62" style:parent-style-name="VarsayılanParagrafYazıTipi" style:family="text">
      <style:text-properties style:font-name-asian="Times New Roman" style:font-name-complex="Times New Roman" fo:font-weight="bold" style:font-weight-asian="bold" style:language-asian="tr" style:country-asian="TR"/>
    </style:style>
    <style:style style:name="T63" style:parent-style-name="VarsayılanParagrafYazıTipi" style:family="text">
      <style:text-properties style:font-name-asian="Times New Roman" style:font-name-complex="Times New Roman" style:language-asian="tr" style:country-asian="TR"/>
    </style:style>
    <style:style style:name="T64" style:parent-style-name="VarsayılanParagrafYazıTipi" style:family="text">
      <style:text-properties style:font-name-asian="Times New Roman" style:font-name-complex="Times New Roman" style:language-asian="tr" style:country-asian="TR"/>
    </style:style>
    <style:style style:name="P65"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6" style:parent-style-name="Standard" style:family="paragraph">
      <style:paragraph-properties fo:text-align="justify"/>
    </style:style>
    <style:style style:name="T67"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widows="2" fo:orphans="2" fo:text-align="justify"/>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style:letter-kerning="false" style:language-asian="tr" style:country-asian="TR"/>
    </style:style>
    <style:style style:name="T72" style:parent-style-name="VarsayılanParagrafYazıTipi" style:family="text">
      <style:text-properties style:font-name-asian="Times New Roman" style:font-name-complex="Times New Roman" style:font-weight-complex="bold" style:language-asian="tr" style:country-asian="TR"/>
    </style:style>
    <style:style style:name="T7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4"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5" style:parent-style-name="VarsayılanParagrafYazıTipi" style:family="text">
      <style:text-properties style:font-name-asian="Times New Roman" style:font-name-complex="Times New Roman" style:font-weight-complex="bold" style:language-asian="tr" style:country-asian="TR"/>
    </style:style>
    <style:style style:name="T7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7" style:parent-style-name="VarsayılanParagrafYazıTipi" style:family="text">
      <style:text-properties style:font-name-asian="Times New Roman" style:font-name-complex="Times New Roman" style:font-weight-complex="bold" style:language-asian="tr" style:country-asian="TR"/>
    </style:style>
    <style:style style:name="T7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9"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0" style:parent-style-name="VarsayılanParagrafYazıTipi" style:family="text">
      <style:text-properties style:text-underline-type="single" style:text-underline-style="solid" style:text-underline-width="auto" style:text-underline-mode="continuous"/>
    </style:style>
    <style:style style:name="T81" style:parent-style-name="VarsayılanParagrafYazıTipi" style:family="text">
      <style:text-properties style:text-underline-type="single" style:text-underline-style="solid" style:text-underline-width="auto" style:text-underline-mode="continuous"/>
    </style:style>
    <style:style style:name="T82" style:parent-style-name="VarsayılanParagrafYazıTipi" style:family="text">
      <style:text-properties style:text-underline-type="single" style:text-underline-style="solid" style:text-underline-width="auto" style:text-underline-mode="continuous"/>
    </style:style>
    <style:style style:name="T83" style:parent-style-name="VarsayılanParagrafYazıTipi" style:family="text">
      <style:text-properties style:text-underline-type="single" style:text-underline-style="solid" style:text-underline-width="auto" style:text-underline-mode="continuous"/>
    </style:style>
    <style:style style:name="T84"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5" style:parent-style-name="VarsayılanParagrafYazıTipi" style:family="text">
      <style:text-properties style:font-name-asian="Times New Roman" style:font-name-complex="Times New Roman" style:font-weight-complex="bold" style:language-asian="tr" style:country-asian="TR"/>
    </style:style>
    <style:style style:name="T86"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87"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8"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widows="2" fo:orphans="2" fo:text-align="justify" style:vertical-align="auto">
        <style:tab-stops>
          <style:tab-stop style:type="left" style:position="0.5in"/>
        </style:tab-stops>
      </style:paragraph-properties>
    </style:style>
    <style:style style:name="T90" style:parent-style-name="VarsayılanParagrafYazıTipi" style:family="text">
      <style:text-properties style:font-name-asian="Times New Roman" style:font-name-complex="Times New Roman" style:font-weight-complex="bold" style:language-asian="tr" style:country-asian="TR"/>
    </style:style>
    <style:style style:name="T9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9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93"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9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7" style:parent-style-name="Normal" style:family="paragraph">
      <style:paragraph-properties fo:widows="2" fo:orphans="2" fo:text-align="justify"/>
    </style:style>
    <style:style style:name="T98" style:parent-style-name="VarsayılanParagrafYazıTipi" style:family="text">
      <style:text-properties style:font-name-asian="Times New Roman" style:font-name-complex="Times New Roman" style:language-asian="tr" style:country-asian="TR"/>
    </style:style>
    <style:style style:name="T99" style:parent-style-name="VarsayılanParagrafYazıTipi" style:family="text">
      <style:text-properties style:font-name-asian="Times New Roman" style:font-name-complex="Times New Roman" fo:font-weight="bold" style:font-weight-asian="bold" style:language-asian="tr" style:country-asian="TR"/>
    </style:style>
    <style:style style:name="T100" style:parent-style-name="VarsayılanParagrafYazıTipi" style:family="text">
      <style:text-properties style:font-name-asian="Times New Roman" style:font-name-complex="Times New Roman" style:language-asian="tr" style:country-asian="TR"/>
    </style:style>
    <style:style style:name="T101" style:parent-style-name="VarsayılanParagrafYazıTipi" style:family="text">
      <style:text-properties style:font-name-asian="Times New Roman" style:font-name-complex="Times New Roman" fo:font-weight="bold" style:font-weight-asian="bold" style:language-asian="tr" style:country-asian="TR"/>
    </style:style>
    <style:style style:name="T102" style:parent-style-name="VarsayılanParagrafYazıTipi" style:family="text">
      <style:text-properties style:font-name-asian="Times New Roman" style:font-name-complex="Times New Roman" style:language-asian="tr" style:country-asian="TR"/>
    </style:style>
    <style:style style:name="T103" style:parent-style-name="VarsayılanParagrafYazıTipi" style:family="text">
      <style:text-properties style:font-name-asian="Times New Roman" style:font-name-complex="Times New Roman" style:language-asian="tr" style:country-asian="TR"/>
    </style:style>
    <style:style style:name="T104" style:parent-style-name="VarsayılanParagrafYazıTipi" style:family="text">
      <style:text-properties style:font-name-asian="Times New Roman" style:font-name-complex="Times New Roman" fo:font-weight="bold" style:font-weight-asian="bold" style:language-asian="tr" style:country-asian="TR"/>
    </style:style>
    <style:style style:name="T105" style:parent-style-name="VarsayılanParagrafYazıTipi" style:family="text">
      <style:text-properties style:font-name-asian="Times New Roman" style:font-name-complex="Times New Roman" style:language-asian="tr" style:country-asian="TR"/>
    </style:style>
    <style:style style:name="T106" style:parent-style-name="VarsayılanParagrafYazıTipi" style:family="text">
      <style:text-properties style:font-name-asian="Times New Roman" style:font-name-complex="Times New Roman" fo:font-weight="bold" style:font-weight-asian="bold" style:language-asian="tr" style:country-asian="TR"/>
    </style:style>
    <style:style style:name="T107" style:parent-style-name="VarsayılanParagrafYazıTipi" style:family="text">
      <style:text-properties style:font-name-asian="Times New Roman" style:font-name-complex="Times New Roman" style:language-asian="tr" style:country-asian="TR"/>
    </style:style>
    <style:style style:name="T108" style:parent-style-name="VarsayılanParagrafYazıTipi" style:family="text">
      <style:text-properties style:font-name-asian="Times New Roman" style:font-name-complex="Times New Roman" style:language-asian="tr" style:country-asian="TR"/>
    </style:style>
    <style:style style:name="T109" style:parent-style-name="VarsayılanParagrafYazıTipi"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tr" style:country-asian="TR"/>
    </style:style>
    <style:style style:name="T110" style:parent-style-name="VarsayılanParagrafYazıTipi"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tr" style:country-asian="TR"/>
    </style:style>
    <style:style style:name="P111" style:parent-style-name="Normal" style:family="paragraph">
      <style:paragraph-properties fo:widows="2" fo:orphans="2" fo:text-align="justify"/>
      <style:text-properties style:font-name-complex="Times New Roman" fo:font-weight="bold" style:font-weight-asian="bold"/>
    </style:style>
    <style:style style:name="P11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5"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16" style:parent-style-name="Standard" style:family="paragraph">
      <style:paragraph-properties fo:text-align="justify">
        <style:tab-stops>
          <style:tab-stop style:type="left" style:position="0.5in"/>
        </style:tab-stops>
      </style:paragraph-properties>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fo:font-size="12pt" style:font-size-asian="12pt" style:font-size-complex="12pt"/>
    </style:style>
    <style:style style:name="T119" style:parent-style-name="VarsayılanParagrafYazıTipi" style:family="text">
      <style:text-properties fo:font-size="12pt" style:font-size-asian="12pt" style:font-size-complex="12pt"/>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size="12pt" style:font-size-asian="12pt" style:font-size-complex="12pt"/>
    </style:style>
    <style:style style:name="T122" style:parent-style-name="VarsayılanParagrafYazıTipi" style:family="text">
      <style:text-properties fo:font-size="12pt" style:font-size-asian="12pt" style:font-size-complex="12pt"/>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size="12pt" style:font-size-asian="12pt" style:font-size-complex="12pt"/>
    </style:style>
  </office:automatic-styles>
  <office:body>
    <office:text text:use-soft-page-breaks="true">
      <text:p text:style-name="P1">(Mesafeli Sözleşmeler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text:s/></text:span><text:span text:style-name="T15">Eden<text:s/></text:span><text:span text:style-name="T16"><text:s text:c="5"/>: ………………..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onusu<text:s/></text:span><text:span text:style-name="T38">: MESAFELİ<text:s/></text:span><text:span text:style-name="T39">SÖZLEŞMELER/CAYMA HAKKININ KULLANDIRILMAMASI</text:span></text:p>
      <text:p text:style-name="P40"><text:span text:style-name="T41">Şikayet Tarihi</text:span><text:span text:style-name="T42"><text:s text:c="4"/>: ../../….</text:span></text:p>
      <text:p text:style-name="P43"><text:span text:style-name="T44">Raportör</text:span><text:span text:style-name="T45"><text:tab/><text:s text:c="5"/>: ……...</text:span></text:p>
      <text:p text:style-name="P46"><text:tab/><text:s text:c="51"/></text:p>
      <text:p text:style-name="P47">Olayın Özeti</text:p>
      <text:p text:style-name="P48"><text:span text:style-name="T49">Tüketici, şikayet edilen firma</text:span><text:span text:style-name="T50"><text:s/></text:span><text:span text:style-name="T51">ile 09/06/2015 tarihinde internet üzerinden dil eğitimi almak<text:s/></text:span><text:span text:style-name="T52">için herhangi bir fiziki görüşme ve başvuru olmadan telefon aracılığıyla görüşmeler yapılarak firma tarafından iptal iade ve sözleşme koşulları hakkında tarafına hiçbir bilgi verilmeden ve herhangi bir sözleşme imzalamadan, deneme dersi ve seviye tespiti y</text:span><text:span text:style-name="T53">apılmadan kredi kartından<text:s/></text:span><text:span text:style-name="T54">2.900,00 TL</text:span><text:span text:style-name="T55"><text:s/>eğitim ücreti tahsil edildiğini, www.…..com sitesi üzerinden sadece deneme amaçlı 1 derse katıldığını, söz konusu yarım saatlik 1 ders haricinde hiçbir eğitim alınmadığını, derslerin anlatıldığı gibi olmadığı, firmanın</text:span><text:span text:style-name="T56"><text:s/>iptal/iadenin söz konusu olamayacağını söylemesi üzerine 15/06/2015 tarihinde firmanın elektronik posta adresine cayma ve iptal talebini içeren bir mail gönderdiğini ancak sonuç alamadığını, bu nedenlerle sözleşmenin iptal edilerek alınan bedelin tarafına</text:span><text:span text:style-name="T57"><text:s/>iadesini talep etmektedir.</text:span></text:p>
      <text:p text:style-name="P58"/>
      <text:p text:style-name="Textbody"><text:span text:style-name="T59">Savunma Özeti</text:span></text:p>
      <text:p text:style-name="P60"><text:span text:style-name="T61">Şikâyet konusu hakkında firmadan savunma istenilmiş olup, firmanın<text:s/></text:span><text:span text:style-name="T62">../../…. tarihli</text:span><text:span text:style-name="T63"><text:s/>savunma yazısında özetle; 09/06/2015 tarihinde tüketici ile yapılan satış sözleşmesinin her türlü yasal kurallar çerçevesinde olu</text:span><text:span text:style-name="T64">şturulduğunu, tüketicinin 1 adet canlı derse katıldığını, satışı yapılan ürünün dijital içerik niteliğinde olduğunu, bu nedenlerle yasal dayanaktan yoksun tüketici talebinin reddine karar verilmesini talep etmektedir.</text:span></text:p>
      <text:p text:style-name="P65"/>
      <text:p text:style-name="P66"><text:span text:style-name="T67">İnceleme ve Gerekçe</text:span></text:p>
      <text:p text:style-name="P68"><text:span text:style-name="T69">Dosya üzerinde ya</text:span><text:span text:style-name="T70">pılan inceleme ve değerlendirme sonucunda,</text:span><text:span text:style-name="T71"><text:s/></text:span><text:span text:style-name="T72">şikayete konu olan 09/06/2015 tarihli sözleşmeye ilişkin yasal süresi içinde 15/06/2015 tarihinde cayma bildiriminin tüketici tarafından firmaya gönderildiği anlaşıldığından ayrıca<text:s/></text:span><text:span text:style-name="T73">6502 Sayılı Tüketicinin<text:s/></text:span><text:span text:style-name="T74">Korunması Hakkında Kanun</text:span><text:span text:style-name="T75">un<text:s/></text:span><text:span text:style-name="T76">Mesafeli Sözleşmeler<text:s/></text:span><text:span text:style-name="T77">başlıklı 4</text:span><text:span text:style-name="T78">8. maddesi 4. fıkrasında<text:s/></text:span><text:span text:style-name="T79">“</text:span><text:span text:style-name="T80">Tüketici, on dört gün içinde herhangi bir gerekçe göstermeksizin ve cezai şart ödemeksizin sözleşmeden cayma hakkına sahiptir. Cayma hakkının kullanıldığına dair bildirimin</text:span><text:span text:style-name="T81"><text:s/>bu süre içinde satıcı veya sağlayıcıya yöneltilmiş olması yeterlidir. Satıcı veya sağlayıcı, cayma hakkı konusunda tüketicinin bilgilendirildiğini ispat etmekle yükümlüdür. Tüketici, cayma hakkı konusunda gerektiği şekilde bilgilendirilmezse, cayma hakkın</text:span><text:span text:style-name="T82">ı kullanmak için on dört günlük süreyle bağlı değildir. Her hâlükârda bu süre cayma süresinin bittiği tarihten itibaren bir yıl sonra sona erer. Tüketici, cayma hakkı süresi içinde malın mutat kullanımı sebebiyle meydana gelen değişiklik ve bozulmalardan s</text:span><text:span text:style-name="T83">orumlu değildir.</text:span><text:span text:style-name="T84">”</text:span><text:span text:style-name="T85"><text:s/>hükümleri kapsamında değerlendirilerek tüketici<text:s/></text:span><text:span text:style-name="T86">talebinin kabulüne karar verilmesinin uygun olacağı mütalaa olunmaktadır.</text:span></text:p>
      <text:p text:style-name="P87"/>
      <text:p text:style-name="P88">Hüküm</text:p>
      <text:p text:style-name="P89"><text:span text:style-name="T90">Dosyanın incelenmesi sonucunda ve yukarıda yapılan açıklamalar doğrultusunda tüketici talebinin</text:span><text:span text:style-name="T91"><text:s/>kabulüne, söz</text:span><text:span text:style-name="T92">leşmenin iptal edilerek<text:s/></text:span><text:span text:style-name="T93">2.900,00 TL’nin tüketiciye iade edilmesine oy birliği ile karar verildi.</text:span></text:p>
      <text:p text:style-name="P94"/>
      <text:soft-page-break/>
      <text:p text:style-name="P95">(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96"/>
      <text:p text:style-name="P97"><text:span text:style-name="T98">Şikayet edilen<text:s/></text:span><text:span text:style-name="T99">………..vergi kimlik numaralı</text:span><text:span text:style-name="T100"><text:s/></text:span><text:span text:style-name="T101">……………A.Ş.</text:span><text:span text:style-name="T102">’nin 6502 sayılı Tüketicinin Korunması Hakkında Kanunun 70’inci maddesinin 7’nci fıkrası uyarınca 13,50 TL tebligat ücretini bütçeye gelir kaydedilmek üzere,<text:s/></text:span><text:span text:style-name="T103">kararın tebliğinden itibaren bir ay içinde şikayet edilenin bağlı bulunduğu<text:s/></text:span><text:span text:style-name="T104">……….Vergi Dairesi Müdürlüğü</text:span><text:span text:style-name="T105">’ne ödenmesine, ödendiğine ilişkin makbuzun tüketicinin adı soyadı belirtilerek bu süre içinde<text:s/></text:span><text:span text:style-name="T106">…….Tüketici İl/İlçe Hakem Heyeti Başkanlığına</text:span><text:span text:style-name="T107"><text:s/>ibraz edilme</text:span><text:span text:style-name="T108">sine, bu tutar ödenmediği takdirde 21/07/1953 tarihli ve 6183 sayılı Amme Alacakları Tahsil Usulü Hakkında Kanuna göre takibinin yapılmasına, iş bu kararın 6502 Sayılı Kanunun 70’inci maddesinin 3’üncü fıkrası gereği taraflara tebliğine,<text:s/></text:span><text:span text:style-name="T109">tebliğ tarihi itib</text:span><text:span text:style-name="T110">ari ile 15 gün içerisinde Tüketici Mahkemesine itiraz yolu açık olmak üzere oy birliği ile karar verildi.</text:span></text:p>
      <text:p text:style-name="P111"/>
      <text:p text:style-name="P112"/>
      <text:p text:style-name="P113">………….<text:tab/><text:s text:c="9"/>………….<text:tab/><text:s text:c="8"/>………….<text:tab/><text:s text:c="9"/>………….<text:tab/><text:s text:c="4"/>………….</text:p>
      <text:p text:style-name="P114">………….<text:tab/><text:s text:c="9"/>………….<text:tab/><text:s text:c="8"/>………….<text:tab/><text:s text:c="9"/>………….<text:tab/><text:s text:c="4"/>………….</text:p>
      <text:p text:style-name="P115"/>
      <text:p text:style-name="P116"><text:span text:style-name="T117"><text:s/>BAŞKAN</text:span><text:span text:style-name="T118"><text:tab/></text:span><text:span text:style-name="T119"><text:tab/><text:s text:c="2"/>ÜYE</text:span><text:span text:style-name="T120"><text:tab/></text:span><text:span text:style-name="T121"><text:tab/></text:span><text:span text:style-name="T122"><text:tab/><text:s/>ÜYE</text:span><text:span text:style-name="T123"><text:tab/></text:span><text:span text:style-name="T124"><text:tab/></text:span><text:span text:style-name="T125"><text:tab/><text:s text:c="2"/></text:span><text:span text:style-name="T126">ÜYE</text:span><text:span text:style-name="T127"><text:tab/></text:span><text:span text:style-name="T128"><text:tab/><text:s text:c="8"/>ÜYE</text:span><text:span text:style-name="T12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7:09:00Z</dc:date>
    <meta:print-date>2014-10-01T11:22:00Z</meta:print-date>
    <meta:template xlink:href="Normal" xlink:type="simple"/>
    <meta:editing-cycles>189</meta:editing-cycles>
    <meta:editing-duration>PT5346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7" meta:character-count="4801" meta:row-count="34" meta:non-whitespace-character-count="4093"/>
  </office:meta>
</office:document-meta>
</file>